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654in"/>
    </style:style>
    <style:style style:name="co2" style:family="table-column">
      <style:table-column-properties fo:break-before="auto" style:column-width="2.220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6.0291in"/>
    </style:style>
    <style:style style:name="co5" style:family="table-column">
      <style:table-column-properties fo:break-before="auto" style:column-width="4.7126in"/>
    </style:style>
    <style:style style:name="co6" style:family="table-column">
      <style:table-column-properties fo:break-before="auto" style:column-width="3.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Model</text:p>
          </table:table-cell>
          <table:table-cell office:value-type="string">
            <text:p>Serial Numbers</text:p>
          </table:table-cell>
          <table:table-cell office:value-type="string">
            <text:p>Quantity</text:p>
          </table:table-cell>
          <table:table-cell office:value-type="string">
            <text:p>Picture</text:p>
          </table:table-cell>
          <table:table-cell table:number-columns-repeated="2"/>
        </table:table-row>
        <table:table-row table:style-name="ro2">
          <table:table-cell office:value-type="string">
            <text:p>Dell Server Power Supply</text:p>
          </table:table-cell>
          <table:table-cell office:value-type="string">
            <text:p>N750P-S0</text:p>
          </table:table-cell>
          <table:table-cell office:value-type="string">
            <text:p>0y8132-17972-65N-0G91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31428.jpg">/home/craig/documents/Departing Assets/Pictures of Departing assets/20130515_131428.jpg</text:a></text:p>
          </table:table-cell>
          <table:table-cell table:number-columns-repeated="2"/>
        </table:table-row>
        <table:table-row table:style-name="ro2">
          <table:table-cell office:value-type="string">
            <text:p>Sparkle Desktop Power Supply</text:p>
          </table:table-cell>
          <table:table-cell office:value-type="string">
            <text:p>ATX-450PN</text:p>
          </table:table-cell>
          <table:table-cell office:value-type="string">
            <text:p>S8421100432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33243.jpg">/home/craig/documents/Departing Assets/Pictures of Departing assets/20130515_133243.jpg</text:a></text:p>
          </table:table-cell>
          <table:table-cell table:number-columns-repeated="2"/>
        </table:table-row>
        <table:table-row table:style-name="ro2">
          <table:table-cell office:value-type="string">
            <text:p>Netopia DSL Modem/Router</text:p>
          </table:table-cell>
          <table:table-cell office:value-type="string">
            <text:p>Cayman 3546-002</text:p>
          </table:table-cell>
          <table:table-cell office:value-type="float" office:value="1608338">
            <text:p>1608338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34059.jpg">/home/craig/documents/Departing Assets/Pictures of Departing assets/20130515_134059.jpg</text:a></text:p>
          </table:table-cell>
          <table:table-cell table:number-columns-repeated="2"/>
        </table:table-row>
        <table:table-row table:style-name="ro2">
          <table:table-cell office:value-type="string">
            <text:p>Atlas Desktop Power Supply</text:p>
          </table:table-cell>
          <table:table-cell office:value-type="string">
            <text:p>FP-350WE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34740.jpg">/home/craig/documents/Departing Assets/Pictures of Departing assets/20130515_134740.jpg</text:a></text:p>
          </table:table-cell>
          <table:table-cell table:number-columns-repeated="2"/>
        </table:table-row>
        <table:table-row table:style-name="ro2">
          <table:table-cell office:value-type="string">
            <text:p>D-Link Access Point</text:p>
          </table:table-cell>
          <table:table-cell office:value-type="string">
            <text:p>DWL-900AP+</text:p>
          </table:table-cell>
          <table:table-cell office:value-type="string">
            <text:p>N/A,BN08538002258</text:p>
          </table:table-cell>
          <table:table-cell office:value-type="float" office:value="2">
            <text:p>2</text:p>
          </table:table-cell>
          <table:table-cell office:value-type="string">
            <text:p><text:a xlink:href="../Pictures%20of%20Departing%20assets/20130515_135228.jpg">/home/craig/documents/Departing Assets/Pictures of Departing assets/20130515_135228.jpg</text:a></text:p>
          </table:table-cell>
          <table:table-cell office:value-type="string">
            <text:p><text:a xlink:href="../Pictures%20of%20Departing%20assets/20130516_131630.jpg">/home/craig/documents/Departing Assets/Pictures of Departing assets/20130516_131630.jpg</text:a></text:p>
          </table:table-cell>
          <table:table-cell/>
        </table:table-row>
        <table:table-row table:style-name="ro2">
          <table:table-cell office:value-type="string">
            <text:p>D-LinkWireless router</text:p>
          </table:table-cell>
          <table:table-cell office:value-type="string">
            <text:p>DI-514</text:p>
          </table:table-cell>
          <table:table-cell office:value-type="string">
            <text:p>Bh3014A003303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35603.jpg">/home/craig/documents/Departing Assets/Pictures of Departing assets/20130515_135603.jpg</text:a></text:p>
          </table:table-cell>
          <table:table-cell table:number-columns-repeated="2"/>
        </table:table-row>
        <table:table-row table:style-name="ro2">
          <table:table-cell office:value-type="string">
            <text:p>Linksys Wireless router</text:p>
          </table:table-cell>
          <table:table-cell office:value-type="string">
            <text:p>BEFW11s4 </text:p>
          </table:table-cell>
          <table:table-cell office:value-type="string">
            <text:p>C2760D6D8321 E1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40215.jpg">/home/craig/documents/Departing Assets/Pictures of Departing assets/20130515_140215.jpg</text:a></text:p>
          </table:table-cell>
          <table:table-cell table:number-columns-repeated="2"/>
        </table:table-row>
        <table:table-row table:style-name="ro2">
          <table:table-cell office:value-type="string">
            <text:p>Buffalo Wireless router</text:p>
          </table:table-cell>
          <table:table-cell office:value-type="string">
            <text:p>WHR-G54S</text:p>
          </table:table-cell>
          <table:table-cell office:value-type="string">
            <text:p>34074365230652G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40517.jpg">/home/craig/documents/Departing Assets/Pictures of Departing assets/20130515_140517.jpg</text:a></text:p>
          </table:table-cell>
          <table:table-cell table:number-columns-repeated="2"/>
        </table:table-row>
        <table:table-row table:style-name="ro2">
          <table:table-cell office:value-type="string">
            <text:p>Seagate Harddrive</text:p>
          </table:table-cell>
          <table:table-cell office:value-type="string">
            <text:p>Barracuda 7200.11 1000Gbytes</text:p>
          </table:table-cell>
          <table:table-cell office:value-type="string">
            <text:p>5QJ0CFRH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40833.jpg">/home/craig/documents/Departing Assets/Pictures of Departing assets/20130515_140833.jpg</text:a></text:p>
          </table:table-cell>
          <table:table-cell table:number-columns-repeated="2"/>
        </table:table-row>
        <table:table-row table:style-name="ro2">
          <table:table-cell office:value-type="string">
            <text:p>Alcatel DSL Modem</text:p>
          </table:table-cell>
          <table:table-cell office:value-type="string">
            <text:p>Speedtouch Home</text:p>
          </table:table-cell>
          <table:table-cell office:value-type="string">
            <text:p>Cp001771175, Cp0101b0044,Cp0017a2294,CP001076197,Cp0017A9816,CP001777799,ALCLN5596799,CP000281310,</text:p>
          </table:table-cell>
          <table:table-cell office:value-type="float" office:value="7">
            <text:p>7</text:p>
          </table:table-cell>
          <table:table-cell office:value-type="string">
            <text:p><text:a xlink:href="../Pictures%20of%20Departing%20assets/20130515_141049.jpg">/home/craig/documents/Departing Assets/Pictures of Departing assets/20130515_141049.jpg</text:a></text:p>
          </table:table-cell>
          <table:table-cell office:value-type="string">
            <text:p><text:a xlink:href="../Pictures%20of%20Departing%20assets/20130515_153101.jpg">/home/craig/documents/Departing Assets/Pictures of Departing assets/20130515_153101.jpg</text:a></text:p>
          </table:table-cell>
          <table:table-cell office:value-type="string">
            <text:p><text:a xlink:href="../Pictures%20of%20Departing%20assets/20130515_175709.jpg">/home/craig/documents/Departing Assets/Pictures of Departing assets/20130515_175709.jpg</text:a></text:p>
          </table:table-cell>
        </table:table-row>
        <table:table-row table:style-name="ro2">
          <table:table-cell office:value-type="string">
            <text:p>Bay Networks Hub</text:p>
          </table:table-cell>
          <table:table-cell office:value-type="string">
            <text:p>810M</text:p>
          </table:table-cell>
          <table:table-cell office:value-type="string">
            <text:p>011596810m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41537.jpg">/home/craig/documents/Departing Assets/Pictures of Departing assets/20130515_141537.jpg</text:a></text:p>
          </table:table-cell>
          <table:table-cell table:number-columns-repeated="2"/>
        </table:table-row>
        <table:table-row table:style-name="ro2">
          <table:table-cell office:value-type="string">
            <text:p>3Com Hub</text:p>
          </table:table-cell>
          <table:table-cell office:value-type="string">
            <text:p>OfficeConnect 8 Port</text:p>
          </table:table-cell>
          <table:table-cell office:value-type="string">
            <text:p>0200/7P1F82626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41829.jpg">/home/craig/documents/Departing Assets/Pictures of Departing assets/20130515_141829.jpg</text:a></text:p>
          </table:table-cell>
          <table:table-cell table:number-columns-repeated="2"/>
        </table:table-row>
        <table:table-row table:style-name="ro2">
          <table:table-cell office:value-type="string">
            <text:p>Alcatel DSL Modem</text:p>
          </table:table-cell>
          <table:table-cell office:value-type="string">
            <text:p>ADSL 1000</text:p>
          </table:table-cell>
          <table:table-cell office:value-type="string">
            <text:p>Alcln55c2484, ALCLN5573640</text:p>
          </table:table-cell>
          <table:table-cell office:value-type="float" office:value="2">
            <text:p>2</text:p>
          </table:table-cell>
          <table:table-cell office:value-type="string">
            <text:p><text:a xlink:href="../Pictures%20of%20Departing%20assets/20130515_142134.jpg">/home/craig/documents/Departing Assets/Pictures of Departing assets/20130515_142134.jpg</text:a></text:p>
          </table:table-cell>
          <table:table-cell office:value-type="string">
            <text:p><text:a xlink:href="../Pictures%20of%20Departing%20assets/20130515_142258.jpg">/home/craig/documents/Departing Assets/Pictures of Departing assets/20130515_142258.jpg</text:a></text:p>
          </table:table-cell>
          <table:table-cell office:value-type="string">
            <text:p><text:a xlink:href="../Pictures%20of%20Departing%20assets/20130515_154356.jpg">/home/craig/documents/Departing Assets/Pictures of Departing assets/20130515_154356.jpg</text:a></text:p>
          </table:table-cell>
        </table:table-row>
        <table:table-row table:style-name="ro2">
          <table:table-cell office:value-type="string">
            <text:p>Westell Dsl Modem</text:p>
          </table:table-cell>
          <table:table-cell office:value-type="string">
            <text:p>Model B90</text:p>
          </table:table-cell>
          <table:table-cell office:value-type="string">
            <text:p>05b408722969,05409134564,05b408658727,05b407256048</text:p>
          </table:table-cell>
          <table:table-cell office:value-type="float" office:value="4">
            <text:p>4</text:p>
          </table:table-cell>
          <table:table-cell office:value-type="string">
            <text:p><text:a xlink:href="../Pictures%20of%20Departing%20assets/20130515_151841.jpg">/home/craig/documents/Departing Assets/Pictures of Departing assets/20130515_151841.jpg</text:a></text:p>
          </table:table-cell>
          <table:table-cell table:number-columns-repeated="2"/>
        </table:table-row>
        <table:table-row table:style-name="ro2">
          <table:table-cell office:value-type="string">
            <text:p>Westell DSL Modem</text:p>
          </table:table-cell>
          <table:table-cell office:value-type="string">
            <text:p>Model C90</text:p>
          </table:table-cell>
          <table:table-cell office:value-type="string">
            <text:p>02B406671830,00st06222547,00SH07039843,00ST04352684</text:p>
          </table:table-cell>
          <table:table-cell office:value-type="float" office:value="4">
            <text:p>4</text:p>
          </table:table-cell>
          <table:table-cell office:value-type="string">
            <text:p><text:a xlink:href="../Pictures%20of%20Departing%20assets/20130515_152522.jpg">/home/craig/documents/Departing Assets/Pictures of Departing assets/20130515_152522.jpg</text:a></text:p>
          </table:table-cell>
          <table:table-cell table:number-columns-repeated="2"/>
        </table:table-row>
        <table:table-row table:style-name="ro2">
          <table:table-cell office:value-type="string">
            <text:p>KVM Switch</text:p>
          </table:table-cell>
          <table:table-cell table:number-columns-repeated="2" office:value-type="string">
            <text:p>Not Listed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52936.jpg">/home/craig/documents/Departing Assets/Pictures of Departing assets/20130515_152936.jpg</text:a></text:p>
          </table:table-cell>
          <table:table-cell table:number-columns-repeated="2"/>
        </table:table-row>
        <table:table-row table:style-name="ro2">
          <table:table-cell office:value-type="string">
            <text:p>Compaq DVD Rom</text:p>
          </table:table-cell>
          <table:table-cell office:value-type="string">
            <text:p>SR-8583-C</text:p>
          </table:table-cell>
          <table:table-cell office:value-type="string">
            <text:p>320716-401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54102.jpg">/home/craig/documents/Departing Assets/Pictures of Departing assets/20130515_154102.jpg</text:a></text:p>
          </table:table-cell>
          <table:table-cell table:number-columns-repeated="2"/>
        </table:table-row>
        <table:table-row table:style-name="ro2">
          <table:table-cell office:value-type="string">
            <text:p>AMD Athlon Processor</text:p>
          </table:table-cell>
          <table:table-cell office:value-type="string">
            <text:p>k7750mtr52b</text:p>
          </table:table-cell>
          <table:table-cell office:value-type="float" office:value="683275">
            <text:p>683275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54801.jpg">/home/craig/documents/Departing Assets/Pictures of Departing assets/20130515_154801.jpg</text:a></text:p>
          </table:table-cell>
          <table:table-cell table:number-columns-repeated="2"/>
        </table:table-row>
        <table:table-row table:style-name="ro2">
          <table:table-cell office:value-type="string">
            <text:p>Broadmax DSL Modem</text:p>
          </table:table-cell>
          <table:table-cell office:value-type="string">
            <text:p>HSA300A-304</text:p>
          </table:table-cell>
          <table:table-cell office:value-type="string">
            <text:p>A03309302437,A03309300017</text:p>
          </table:table-cell>
          <table:table-cell office:value-type="float" office:value="2">
            <text:p>2</text:p>
          </table:table-cell>
          <table:table-cell office:value-type="string">
            <text:p><text:a xlink:href="../Pictures%20of%20Departing%20assets/20130515_154945.jpg">/home/craig/documents/Departing Assets/Pictures of Departing assets/20130515_154945.jpg</text:a></text:p>
          </table:table-cell>
          <table:table-cell office:value-type="string">
            <text:p><text:a xlink:href="../Pictures%20of%20Departing%20assets/20130516_104722.jpg">/home/craig/documents/Departing Assets/Pictures of Departing assets/20130516_104722.jpg</text:a></text:p>
          </table:table-cell>
          <table:table-cell/>
        </table:table-row>
        <table:table-row table:style-name="ro2">
          <table:table-cell office:value-type="string">
            <text:p>Infinilink Internal DSL Modem</text:p>
          </table:table-cell>
          <table:table-cell office:value-type="string">
            <text:p>i200</text:p>
          </table:table-cell>
          <table:table-cell office:value-type="string">
            <text:p>0208-308286,0208-308347,0208-308288,0208-308366,0208-308282,</text:p>
          </table:table-cell>
          <table:table-cell office:value-type="float" office:value="5">
            <text:p>5</text:p>
          </table:table-cell>
          <table:table-cell office:value-type="string">
            <text:p><text:a xlink:href="../Pictures%20of%20Departing%20assets/20130515_155558.jpg">/home/craig/documents/Departing Assets/Pictures of Departing assets/20130515_155558.jpg</text:a></text:p>
          </table:table-cell>
          <table:table-cell office:value-type="string">
            <text:p><text:a xlink:href="../Pictures%20of%20Departing%20assets/20130515_182625.jpg">/home/craig/documents/Departing Assets/Pictures of Departing assets/20130515_182625.jpg</text:a></text:p>
          </table:table-cell>
          <table:table-cell/>
        </table:table-row>
        <table:table-row table:style-name="ro2">
          <table:table-cell office:value-type="string">
            <text:p>D-Link Wireless Adapter</text:p>
          </table:table-cell>
          <table:table-cell office:value-type="string">
            <text:p>DWL-G120</text:p>
          </table:table-cell>
          <table:table-cell office:value-type="string">
            <text:p>REAB007400930,000D88EB38A2,REAB007400908,</text:p>
          </table:table-cell>
          <table:table-cell office:value-type="float" office:value="3">
            <text:p>3</text:p>
          </table:table-cell>
          <table:table-cell office:value-type="string">
            <text:p><text:a xlink:href="../Pictures%20of%20Departing%20assets/20130515_155818.jpg">/home/craig/documents/Departing Assets/Pictures of Departing assets/20130515_155818.jpg</text:a></text:p>
          </table:table-cell>
          <table:table-cell office:value-type="string">
            <text:p><text:a xlink:href="../Pictures%20of%20Departing%20assets/20130515_165915.jpg">/home/craig/documents/Departing Assets/Pictures of Departing assets/20130515_165915.jpg</text:a></text:p>
          </table:table-cell>
          <table:table-cell office:value-type="string">
            <text:p><text:a xlink:href="../Pictures%20of%20Departing%20assets/20130515_182112.jpg">/home/craig/documents/Departing Assets/Pictures of Departing assets/20130515_182112.jpg</text:a></text:p>
          </table:table-cell>
        </table:table-row>
        <table:table-row table:style-name="ro2">
          <table:table-cell office:value-type="string">
            <text:p>Dell Battery</text:p>
          </table:table-cell>
          <table:table-cell office:value-type="string">
            <text:p>C1295</text:p>
          </table:table-cell>
          <table:table-cell office:value-type="string">
            <text:p>JP-04P894-29212-5AV-0957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60147.jpg">/home/craig/documents/Departing Assets/Pictures of Departing assets/20130515_160147.jpg</text:a></text:p>
          </table:table-cell>
          <table:table-cell table:number-columns-repeated="2"/>
        </table:table-row>
        <table:table-row table:style-name="ro2">
          <table:table-cell office:value-type="string">
            <text:p>Computer Case w/Motherboard</text:p>
          </table:table-cell>
          <table:table-cell office:value-type="string">
            <text:p>ASUS K7V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60542.jpg">/home/craig/documents/Departing Assets/Pictures of Departing assets/20130515_160542.jpg</text:a></text:p>
          </table:table-cell>
          <table:table-cell table:number-columns-repeated="2"/>
        </table:table-row>
        <table:table-row table:style-name="ro2">
          <table:table-cell office:value-type="string">
            <text:p>Computer Power Cables</text:p>
          </table:table-cell>
          <table:table-cell office:value-type="string">
            <text:p>N/A</text:p>
          </table:table-cell>
          <table:table-cell office:value-type="string">
            <text:p>Not Listed</text:p>
          </table:table-cell>
          <table:table-cell office:value-type="float" office:value="25">
            <text:p>25</text:p>
          </table:table-cell>
          <table:table-cell office:value-type="string">
            <text:p><text:a xlink:href="../Pictures%20of%20Departing%20assets/20130515_161025.jpg">/home/craig/documents/Departing Assets/Pictures of Departing assets/20130515_161025.jpg</text:a></text:p>
          </table:table-cell>
          <table:table-cell table:number-columns-repeated="2"/>
        </table:table-row>
        <table:table-row table:style-name="ro2">
          <table:table-cell office:value-type="string">
            <text:p>Computer Mouse</text:p>
          </table:table-cell>
          <table:table-cell office:value-type="string">
            <text:p>N/a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63654.jpg">/home/craig/documents/Departing Assets/Pictures of Departing assets/20130515_163654.jpg</text:a></text:p>
          </table:table-cell>
          <table:table-cell table:number-columns-repeated="2"/>
        </table:table-row>
        <table:table-row table:style-name="ro2">
          <table:table-cell office:value-type="string">
            <text:p>Toshiba Ram</text:p>
          </table:table-cell>
          <table:table-cell office:value-type="string">
            <text:p>PC 100 SO-DIMM</text:p>
          </table:table-cell>
          <table:table-cell office:value-type="string">
            <text:p>THLY12N01a80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63743.jpg">/home/craig/documents/Departing Assets/Pictures of Departing assets/20130515_163743.jpg</text:a></text:p>
          </table:table-cell>
          <table:table-cell table:number-columns-repeated="2"/>
        </table:table-row>
        <table:table-row table:style-name="ro2">
          <table:table-cell office:value-type="string">
            <text:p>IBM harddrive</text:p>
          </table:table-cell>
          <table:table-cell office:value-type="string">
            <text:p>DDYS-T09170</text:p>
          </table:table-cell>
          <table:table-cell office:value-type="string">
            <text:p>07N3250DS0S800H07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64417.jpg">/home/craig/documents/Departing Assets/Pictures of Departing assets/20130515_164417.jpg</text:a></text:p>
          </table:table-cell>
          <table:table-cell table:number-columns-repeated="2"/>
        </table:table-row>
        <table:table-row table:style-name="ro2">
          <table:table-cell office:value-type="string">
            <text:p>Smart bridge wireless access point</text:p>
          </table:table-cell>
          <table:table-cell office:value-type="string">
            <text:p>Airpoint Pro Outdoor</text:p>
          </table:table-cell>
          <table:table-cell office:value-type="string">
            <text:p>00301A-095116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64639.jpg">/home/craig/documents/Departing Assets/Pictures of Departing assets/20130515_164639.jpg</text:a></text:p>
          </table:table-cell>
          <table:table-cell table:number-columns-repeated="2"/>
        </table:table-row>
        <table:table-row table:style-name="ro2">
          <table:table-cell office:value-type="string">
            <text:p>Home PNA adapter</text:p>
          </table:table-cell>
          <table:table-cell office:value-type="string">
            <text:p>CN101</text:p>
          </table:table-cell>
          <table:table-cell office:value-type="string">
            <text:p>89051397,89051385</text:p>
          </table:table-cell>
          <table:table-cell office:value-type="float" office:value="2">
            <text:p>2</text:p>
          </table:table-cell>
          <table:table-cell office:value-type="string">
            <text:p><text:a xlink:href="../Pictures%20of%20Departing%20assets/20130515_165036.jpg">/home/craig/documents/Departing Assets/Pictures of Departing assets/20130515_165036.jpg</text:a></text:p>
          </table:table-cell>
          <table:table-cell office:value-type="string">
            <text:p><text:a xlink:href="../Pictures%20of%20Departing%20assets/20130515_174213.jpg">/home/craig/documents/Departing Assets/Pictures of Departing assets/20130515_174213.jpg</text:a></text:p>
          </table:table-cell>
          <table:table-cell/>
        </table:table-row>
        <table:table-row table:style-name="ro2">
          <table:table-cell office:value-type="string">
            <text:p>VDSL adapter</text:p>
          </table:table-cell>
          <table:table-cell office:value-type="string">
            <text:p>VE100-CPE</text:p>
          </table:table-cell>
          <table:table-cell office:value-type="string">
            <text:p>not listed</text:p>
          </table:table-cell>
          <table:table-cell office:value-type="float" office:value="7">
            <text:p>7</text:p>
          </table:table-cell>
          <table:table-cell office:value-type="string">
            <text:p><text:a xlink:href="../Pictures%20of%20Departing%20assets/20130515_165237.jpg">/home/craig/documents/Departing Assets/Pictures of Departing assets/20130515_165237.jpg</text:a></text:p>
          </table:table-cell>
          <table:table-cell office:value-type="string">
            <text:p><text:a xlink:href="../Pictures%20of%20Departing%20assets/20130515_174515.jpg">/home/craig/documents/Departing Assets/Pictures of Departing assets/20130515_174515.jpg</text:a></text:p>
          </table:table-cell>
          <table:table-cell/>
        </table:table-row>
        <table:table-row table:style-name="ro2">
          <table:table-cell office:value-type="string">
            <text:p>Computer Power Supply</text:p>
          </table:table-cell>
          <table:table-cell office:value-type="string">
            <text:p>Jx-9810UE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65542.jpg">/home/craig/documents/Departing Assets/Pictures of Departing assets/20130515_165542.jpg</text:a></text:p>
          </table:table-cell>
          <table:table-cell table:number-columns-repeated="2"/>
        </table:table-row>
        <table:table-row table:style-name="ro2">
          <table:table-cell office:value-type="string">
            <text:p>Desktop Video Card</text:p>
          </table:table-cell>
          <table:table-cell office:value-type="string">
            <text:p>ENVGA-73PE256</text:p>
          </table:table-cell>
          <table:table-cell office:value-type="float" office:value="50487100000075">
            <text:p>50487100000075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70137.jpg">/home/craig/documents/Departing Assets/Pictures of Departing assets/20130515_170137.jpg</text:a></text:p>
          </table:table-cell>
          <table:table-cell table:number-columns-repeated="2"/>
        </table:table-row>
        <table:table-row table:style-name="ro2">
          <table:table-cell office:value-type="string">
            <text:p>Desktop Video Card</text:p>
          </table:table-cell>
          <table:table-cell office:value-type="string">
            <text:p>Geforce 6800GT</text:p>
          </table:table-cell>
          <table:table-cell office:value-type="string">
            <text:p>L4080009693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70507.jpg">/home/craig/documents/Departing Assets/Pictures of Departing assets/20130515_170507.jpg</text:a></text:p>
          </table:table-cell>
          <table:table-cell table:number-columns-repeated="2"/>
        </table:table-row>
        <table:table-row table:style-name="ro2">
          <table:table-cell office:value-type="string">
            <text:p>D-Link Wireless Adapter</text:p>
          </table:table-cell>
          <table:table-cell office:value-type="string">
            <text:p>DWL-520</text:p>
          </table:table-cell>
          <table:table-cell office:value-type="string">
            <text:p>READ010400556,READ010410673</text:p>
          </table:table-cell>
          <table:table-cell office:value-type="float" office:value="2">
            <text:p>2</text:p>
          </table:table-cell>
          <table:table-cell office:value-type="string">
            <text:p><text:a xlink:href="../Pictures%20of%20Departing%20assets/20130515_170645.jpg">/home/craig/documents/Departing Assets/Pictures of Departing assets/20130515_170645.jpg</text:a></text:p>
          </table:table-cell>
          <table:table-cell office:value-type="string">
            <text:p><text:a xlink:href="../Pictures%20of%20Departing%20assets/20130515_170943.jpg">/home/craig/documents/Departing Assets/Pictures of Departing assets/20130515_170943.jpg</text:a></text:p>
          </table:table-cell>
          <table:table-cell/>
        </table:table-row>
        <table:table-row table:style-name="ro2">
          <table:table-cell office:value-type="string">
            <text:p>Ehternet Adapter</text:p>
          </table:table-cell>
          <table:table-cell office:value-type="string">
            <text:p>n/a</text:p>
          </table:table-cell>
          <table:table-cell office:value-type="string">
            <text:p>BF0B0511200926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71452.jpg">/home/craig/documents/Departing Assets/Pictures of Departing assets/20130515_171452.jpg</text:a></text:p>
          </table:table-cell>
          <table:table-cell table:number-columns-repeated="2"/>
        </table:table-row>
        <table:table-row table:style-name="ro2">
          <table:table-cell office:value-type="string">
            <text:p>Centrecom transceiver</text:p>
          </table:table-cell>
          <table:table-cell office:value-type="string">
            <text:p>210t</text:p>
          </table:table-cell>
          <table:table-cell office:value-type="string">
            <text:p>R2ND6338N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71633.jpg">/home/craig/documents/Departing Assets/Pictures of Departing assets/20130515_171633.jpg</text:a></text:p>
          </table:table-cell>
          <table:table-cell table:number-columns-repeated="2"/>
        </table:table-row>
        <table:table-row table:style-name="ro2">
          <table:table-cell office:value-type="string">
            <text:p>Centrecom microtransceiver</text:p>
          </table:table-cell>
          <table:table-cell office:value-type="string">
            <text:p>MX10</text:p>
          </table:table-cell>
          <table:table-cell office:value-type="float" office:value="135025859120">
            <text:p>135025859120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71747.jpg">/home/craig/documents/Departing Assets/Pictures of Departing assets/20130515_171747.jpg</text:a></text:p>
          </table:table-cell>
          <table:table-cell table:number-columns-repeated="2"/>
        </table:table-row>
        <table:table-row table:style-name="ro2">
          <table:table-cell office:value-type="string">
            <text:p>POE Injector</text:p>
          </table:table-cell>
          <table:table-cell office:value-type="string">
            <text:p>WAPPOE12</text:p>
          </table:table-cell>
          <table:table-cell office:value-type="string">
            <text:p>RICO0052000182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72021.jpg">/home/craig/documents/Departing Assets/Pictures of Departing assets/20130515_172021.jpg</text:a></text:p>
          </table:table-cell>
          <table:table-cell table:number-columns-repeated="2"/>
        </table:table-row>
        <table:table-row table:style-name="ro2">
          <table:table-cell office:value-type="string">
            <text:p>PC Card Modem + Ethernet</text:p>
          </table:table-cell>
          <table:table-cell office:value-type="string">
            <text:p>PCMLM56</text:p>
          </table:table-cell>
          <table:table-cell office:value-type="float" office:value="11030147">
            <text:p>11030147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72139.jpg">/home/craig/documents/Departing Assets/Pictures of Departing assets/20130515_172139.jpg</text:a></text:p>
          </table:table-cell>
          <table:table-cell table:number-columns-repeated="2"/>
        </table:table-row>
        <table:table-row table:style-name="ro2">
          <table:table-cell office:value-type="string">
            <text:p>Ubiquiti wireless PC card</text:p>
          </table:table-cell>
          <table:table-cell office:value-type="string">
            <text:p>Swc-src</text:p>
          </table:table-cell>
          <table:table-cell office:value-type="string">
            <text:p>00156D53877C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72521.jpg">/home/craig/documents/Departing Assets/Pictures of Departing assets/20130515_172521.jpg</text:a></text:p>
          </table:table-cell>
          <table:table-cell table:number-columns-repeated="2"/>
        </table:table-row>
        <table:table-row table:style-name="ro2">
          <table:table-cell office:value-type="string">
            <text:p>SpeedStream wireless PC card</text:p>
          </table:table-cell>
          <table:table-cell office:value-type="string">
            <text:p>SS1021</text:p>
          </table:table-cell>
          <table:table-cell office:value-type="string">
            <text:p>BF330011003822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72625.jpg">/home/craig/documents/Departing Assets/Pictures of Departing assets/20130515_172625.jpg</text:a></text:p>
          </table:table-cell>
          <table:table-cell table:number-columns-repeated="2"/>
        </table:table-row>
        <table:table-row table:style-name="ro2">
          <table:table-cell office:value-type="string">
            <text:p>POE Adapter</text:p>
          </table:table-cell>
          <table:table-cell office:value-type="string">
            <text:p>F919I-4808</text:p>
          </table:table-cell>
          <table:table-cell office:value-type="string">
            <text:p>Not Listed</text:p>
          </table:table-cell>
          <table:table-cell office:value-type="float" office:value="2">
            <text:p>2</text:p>
          </table:table-cell>
          <table:table-cell office:value-type="string">
            <text:p><text:a xlink:href="../Pictures%20of%20Departing%20assets/20130515_173129.jpg">/home/craig/documents/Departing Assets/Pictures of Departing assets/20130515_173129.jpg</text:a></text:p>
          </table:table-cell>
          <table:table-cell table:number-columns-repeated="2"/>
        </table:table-row>
        <table:table-row table:style-name="ro2">
          <table:table-cell office:value-type="string">
            <text:p>SMC VDSL modem</text:p>
          </table:table-cell>
          <table:table-cell office:value-type="string">
            <text:p>7500A/VCP</text:p>
          </table:table-cell>
          <table:table-cell office:value-type="string">
            <text:p>T154406130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73830.jpg">/home/craig/documents/Departing Assets/Pictures of Departing assets/20130515_173830.jpg</text:a></text:p>
          </table:table-cell>
          <table:table-cell table:number-columns-repeated="2"/>
        </table:table-row>
        <table:table-row table:style-name="ro2">
          <table:table-cell office:value-type="string">
            <text:p>USB Card Reader</text:p>
          </table:table-cell>
          <table:table-cell office:value-type="string">
            <text:p>FPTS-C</text:p>
          </table:table-cell>
          <table:table-cell office:value-type="string">
            <text:p>USGA3F06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80135.jpg">/home/craig/documents/Departing Assets/Pictures of Departing assets/20130515_180135.jpg</text:a></text:p>
          </table:table-cell>
          <table:table-cell table:number-columns-repeated="2"/>
        </table:table-row>
        <table:table-row table:style-name="ro2">
          <table:table-cell office:value-type="string">
            <text:p>SpeedStream Wireless USB Adapter</text:p>
          </table:table-cell>
          <table:table-cell office:value-type="string">
            <text:p>SS1022</text:p>
          </table:table-cell>
          <table:table-cell office:value-type="string">
            <text:p>BF2C0611600494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80816.jpg">/home/craig/documents/Departing Assets/Pictures of Departing assets/20130515_180816.jpg</text:a></text:p>
          </table:table-cell>
          <table:table-cell table:number-columns-repeated="2"/>
        </table:table-row>
        <table:table-row table:style-name="ro2">
          <table:table-cell office:value-type="string">
            <text:p>Wireless USB Adapter</text:p>
          </table:table-cell>
          <table:table-cell office:value-type="string">
            <text:p>MN-510</text:p>
          </table:table-cell>
          <table:table-cell office:value-type="string">
            <text:p>67959-168-0445077-00234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81211.jpg">/home/craig/documents/Departing Assets/Pictures of Departing assets/20130515_181211.jpg</text:a></text:p>
          </table:table-cell>
          <table:table-cell table:number-columns-repeated="2"/>
        </table:table-row>
        <table:table-row table:style-name="ro2">
          <table:table-cell office:value-type="string">
            <text:p>D-Link PC Card Ethernet</text:p>
          </table:table-cell>
          <table:table-cell office:value-type="string">
            <text:p>DFE-690TXD</text:p>
          </table:table-cell>
          <table:table-cell office:value-type="string">
            <text:p>B20314A008730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81358.jpg">/home/craig/documents/Departing Assets/Pictures of Departing assets/20130515_181358.jpg</text:a></text:p>
          </table:table-cell>
          <table:table-cell table:number-columns-repeated="2"/>
        </table:table-row>
        <table:table-row table:style-name="ro2">
          <table:table-cell office:value-type="string">
            <text:p>Hawking Wireless USB Adapter</text:p>
          </table:table-cell>
          <table:table-cell office:value-type="string">
            <text:p>ndd9571130403</text:p>
          </table:table-cell>
          <table:table-cell office:value-type="string">
            <text:p>hemtu54d042600398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81740.jpg">/home/craig/documents/Departing Assets/Pictures of Departing assets/20130515_181740.jpg</text:a></text:p>
          </table:table-cell>
          <table:table-cell table:number-columns-repeated="2"/>
        </table:table-row>
        <table:table-row table:style-name="ro2">
          <table:table-cell office:value-type="string">
            <text:p>Siemens DSL Modem</text:p>
          </table:table-cell>
          <table:table-cell office:value-type="string">
            <text:p>4100B</text:p>
          </table:table-cell>
          <table:table-cell office:value-type="string">
            <text:p>20018D18BC55A,20018D17330F2,20018D15702A2</text:p>
          </table:table-cell>
          <table:table-cell office:value-type="float" office:value="3">
            <text:p>3</text:p>
          </table:table-cell>
          <table:table-cell office:value-type="string">
            <text:p><text:a xlink:href="../Pictures%20of%20Departing%20assets/20130515_183235.jpg">/home/craig/documents/Departing Assets/Pictures of Departing assets/20130515_183235.jpg</text:a></text:p>
          </table:table-cell>
          <table:table-cell table:number-columns-repeated="2"/>
        </table:table-row>
        <table:table-row table:style-name="ro2">
          <table:table-cell office:value-type="string">
            <text:p>Cable Modem</text:p>
          </table:table-cell>
          <table:table-cell office:value-type="string">
            <text:p>SB5120</text:p>
          </table:table-cell>
          <table:table-cell office:value-type="float" office:value="1.55058621101799E+023">
            <text:p>155058621101799000000000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84218.jpg">/home/craig/documents/Departing Assets/Pictures of Departing assets/20130515_184218.jpg</text:a></text:p>
          </table:table-cell>
          <table:table-cell table:number-columns-repeated="2"/>
        </table:table-row>
        <table:table-row table:style-name="ro2">
          <table:table-cell office:value-type="string">
            <text:p>Xincom Router</text:p>
          </table:table-cell>
          <table:table-cell office:value-type="string">
            <text:p>XCDPG502</text:p>
          </table:table-cell>
          <table:table-cell office:value-type="string">
            <text:p>009A3002C1A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84418.jpg">/home/craig/documents/Departing Assets/Pictures of Departing assets/20130515_184418.jpg</text:a></text:p>
          </table:table-cell>
          <table:table-cell table:number-columns-repeated="2"/>
        </table:table-row>
        <table:table-row table:style-name="ro2">
          <table:table-cell office:value-type="string">
            <text:p>Approx 50ft Outdoor Ethernet Cable</text:p>
          </table:table-cell>
          <table:table-cell office:value-type="string">
            <text:p>n/a</text:p>
          </table:table-cell>
          <table:table-cell office:value-type="string">
            <text:p>Not Listed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84708.jpg">/home/craig/documents/Departing Assets/Pictures of Departing assets/20130515_184708.jpg</text:a></text:p>
          </table:table-cell>
          <table:table-cell table:number-columns-repeated="2"/>
        </table:table-row>
        <table:table-row table:style-name="ro2">
          <table:table-cell office:value-type="string">
            <text:p>Dell Laptop</text:p>
          </table:table-cell>
          <table:table-cell office:value-type="string">
            <text:p>LatitudeXPI</text:p>
          </table:table-cell>
          <table:table-cell office:value-type="string">
            <text:p>NH980379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85126.jpg">/home/craig/documents/Departing Assets/Pictures of Departing assets/20130515_185126.jpg</text:a></text:p>
          </table:table-cell>
          <table:table-cell table:number-columns-repeated="2"/>
        </table:table-row>
        <table:table-row table:style-name="ro2">
          <table:table-cell office:value-type="string">
            <text:p>Antec Power Supply</text:p>
          </table:table-cell>
          <table:table-cell office:value-type="string">
            <text:p>Neo HE500</text:p>
          </table:table-cell>
          <table:table-cell office:value-type="string">
            <text:p>S07090113698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5_185441.jpg">/home/craig/documents/Departing Assets/Pictures of Departing assets/20130515_185441.jpg</text:a></text:p>
          </table:table-cell>
          <table:table-cell table:number-columns-repeated="2"/>
        </table:table-row>
        <table:table-row table:style-name="ro2">
          <table:table-cell office:value-type="string">
            <text:p>Pipeline Access Router</text:p>
          </table:table-cell>
          <table:table-cell office:value-type="string">
            <text:p>PL-4BRI-STD</text:p>
          </table:table-cell>
          <table:table-cell office:value-type="float" office:value="5410281">
            <text:p>5410281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6_110035.jpg">/home/craig/documents/Departing Assets/Pictures of Departing assets/20130516_110035.jpg</text:a></text:p>
          </table:table-cell>
          <table:table-cell table:number-columns-repeated="2"/>
        </table:table-row>
        <table:table-row table:style-name="ro2">
          <table:table-cell office:value-type="string">
            <text:p>Gigabyte Motherboard</text:p>
          </table:table-cell>
          <table:table-cell office:value-type="string">
            <text:p>GA-7VAXP</text:p>
          </table:table-cell>
          <table:table-cell office:value-type="float" office:value="20928902926">
            <text:p>20928902926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6_110845.jpg">/home/craig/documents/Departing Assets/Pictures of Departing assets/20130516_110845.jpg</text:a></text:p>
          </table:table-cell>
          <table:table-cell table:number-columns-repeated="2"/>
        </table:table-row>
        <table:table-row table:style-name="ro2">
          <table:table-cell office:value-type="string">
            <text:p>Zyxtel VDSL Switch</text:p>
          </table:table-cell>
          <table:table-cell office:value-type="string">
            <text:p>VE-1012</text:p>
          </table:table-cell>
          <table:table-cell office:value-type="string">
            <text:p>S4Z1472519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6_111143.jpg">/home/craig/documents/Departing Assets/Pictures of Departing assets/20130516_111143.jpg</text:a></text:p>
          </table:table-cell>
          <table:table-cell table:number-columns-repeated="2"/>
        </table:table-row>
        <table:table-row table:style-name="ro2">
          <table:table-cell office:value-type="string">
            <text:p>Incom twin wan router</text:p>
          </table:table-cell>
          <table:table-cell office:value-type="string">
            <text:p>XC-DPG402</text:p>
          </table:table-cell>
          <table:table-cell office:value-type="float" office:value="30101001126">
            <text:p>30101001126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6_125042.jpg">/home/craig/documents/Departing Assets/Pictures of Departing assets/20130516_125042.jpg</text:a></text:p>
          </table:table-cell>
          <table:table-cell table:number-columns-repeated="2"/>
        </table:table-row>
        <table:table-row table:style-name="ro2">
          <table:table-cell office:value-type="string">
            <text:p>Ascend ISDN router</text:p>
          </table:table-cell>
          <table:table-cell office:value-type="string">
            <text:p>P50-1UBRI</text:p>
          </table:table-cell>
          <table:table-cell office:value-type="float" office:value="7516744">
            <text:p>7516744</text:p>
          </table:table-cell>
          <table:table-cell office:value-type="float" office:value="1">
            <text:p>1</text:p>
          </table:table-cell>
          <table:table-cell office:value-type="string">
            <text:p>r<text:a xlink:href="../Pictures%20of%20Departing%20assets/20130516_125425.jpg">/home/craig/documents/Departing Assets/Pictures of Departing assets/20130516_125425.jpg</text:a></text:p>
          </table:table-cell>
          <table:table-cell table:number-columns-repeated="2"/>
        </table:table-row>
        <table:table-row table:style-name="ro2">
          <table:table-cell office:value-type="string">
            <text:p>Netgear Router</text:p>
          </table:table-cell>
          <table:table-cell office:value-type="string">
            <text:p>WGT624</text:p>
          </table:table-cell>
          <table:table-cell office:value-type="string">
            <text:p>272-10219-06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6_133640.jpg">/home/craig/documents/Departing Assets/Pictures of Departing assets/20130516_133640.jpg</text:a></text:p>
          </table:table-cell>
          <table:table-cell table:number-columns-repeated="2"/>
        </table:table-row>
        <table:table-row table:style-name="ro2">
          <table:table-cell office:value-type="string">
            <text:p>Buffalo Pc-card adapter</text:p>
          </table:table-cell>
          <table:table-cell office:value-type="string">
            <text:p>WLI-PCI-OP-WR</text:p>
          </table:table-cell>
          <table:table-cell office:value-type="float" office:value="14080210711913">
            <text:p>14080210711913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6_133950.jpg">/home/craig/documents/Departing Assets/Pictures of Departing assets/20130516_133950.jpg</text:a></text:p>
          </table:table-cell>
          <table:table-cell table:number-columns-repeated="2"/>
        </table:table-row>
        <table:table-row table:style-name="ro2">
          <table:table-cell office:value-type="string">
            <text:p>Misc. Ram</text:p>
          </table:table-cell>
          <table:table-cell table:number-columns-repeated="2" office:value-type="string">
            <text:p>n/a</text:p>
          </table:table-cell>
          <table:table-cell office:value-type="float" office:value="25">
            <text:p>25</text:p>
          </table:table-cell>
          <table:table-cell office:value-type="string">
            <text:p><text:a xlink:href="../Pictures%20of%20Departing%20assets/20130516_143003.jpg">/home/craig/documents/Departing Assets/Pictures of Departing assets/20130516_143003.jpg</text:a></text:p>
          </table:table-cell>
          <table:table-cell table:number-columns-repeated="2"/>
        </table:table-row>
        <table:table-row table:style-name="ro2">
          <table:table-cell office:value-type="string">
            <text:p>Linksys Switch</text:p>
          </table:table-cell>
          <table:table-cell office:value-type="string">
            <text:p>ezxs55w</text:p>
          </table:table-cell>
          <table:table-cell office:value-type="string">
            <text:p>R9140G434111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6_143401.jpg">/home/craig/documents/Departing Assets/Pictures of Departing assets/20130516_143401.jpg</text:a></text:p>
          </table:table-cell>
          <table:table-cell table:number-columns-repeated="2"/>
        </table:table-row>
        <table:table-row table:style-name="ro2">
          <table:table-cell office:value-type="string">
            <text:p>Linksys Router</text:p>
          </table:table-cell>
          <table:table-cell office:value-type="string">
            <text:p>BEFSR41</text:p>
          </table:table-cell>
          <table:table-cell office:value-type="string">
            <text:p>c2140D968722</text:p>
          </table:table-cell>
          <table:table-cell office:value-type="float" office:value="1">
            <text:p>1</text:p>
          </table:table-cell>
          <table:table-cell office:value-type="string">
            <text:p><text:a xlink:href="../Pictures%20of%20Departing%20assets/20130516_143547.jpg">/home/craig/documents/Departing Assets/Pictures of Departing assets/20130516_143547.jpg</text:a></text:p>
          </table:table-cell>
          <table:table-cell table:number-columns-repeated="2"/>
        </table:table-row>
        <table:table-row table:style-name="ro1" table:number-rows-repeated="104850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2:18:05</meta:creation-date>
    <dc:date>2013-05-23T16:11:09</dc:date>
    <meta:editing-duration>P8DT3H37M55S</meta:editing-duration>
    <meta:editing-cycles>14</meta:editing-cycles>
    <meta:generator>LibreOffice/3.5$Linux_X86_64 LibreOffice_project/350m1$Build-2</meta:generator>
    <meta:document-statistic meta:table-count="3" meta:cell-count="337" meta:object-count="0"/>
  </office:meta>
</office:document-meta>
</file>